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566cm" style:contextual-spacing="false"/>
    </style:style>
    <style:style style:name="P2" style:family="paragraph" style:parent-style-name="Standard">
      <style:paragraph-properties fo:margin-top="0cm" fo:margin-bottom="0.526cm" style:contextual-spacing="false"/>
    </style:style>
    <style:style style:name="P3" style:family="paragraph" style:parent-style-name="Standard">
      <style:paragraph-properties fo:margin-top="0cm" fo:margin-bottom="0.423cm" style:contextual-spacing="false"/>
    </style:style>
    <style:style style:name="P4" style:family="paragraph" style:parent-style-name="Standard">
      <style:text-properties fo:color="#6d6d6d" loext:opacity="100%" style:text-outline="false" style:font-name="Times-Roman" fo:font-size="12pt" fo:letter-spacing="normal" fo:font-weight="normal" style:letter-kerning="false" style:font-size-asian="12pt" style:font-weight-asian="normal"/>
    </style:style>
    <style:style style:name="T1" style:family="text">
      <style:text-properties style:use-window-font-color="true" loext:opacity="0%" style:text-outline="false" style:font-name="Times-Bold" fo:font-size="24pt" fo:letter-spacing="normal" fo:font-weight="bold" style:letter-kerning="false" style:font-size-asian="24pt" style:font-weight-asian="bold"/>
    </style:style>
    <style:style style:name="T2" style:family="text">
      <style:text-properties style:use-window-font-color="true" loext:opacity="0%" style:text-outline="false" style:font-name="Times-Bold" fo:font-size="18pt" fo:letter-spacing="normal" fo:font-weight="bold" style:letter-kerning="false" style:font-size-asian="18pt" style:font-weight-asian="bold"/>
    </style:style>
    <style:style style:name="T3" style:family="text">
      <style:text-properties style:use-window-font-color="true" loext:opacity="0%" style:text-outline="false" style:font-name="Times-Bold" fo:font-size="12pt" fo:letter-spacing="normal" fo:font-weight="bold" style:letter-kerning="false" style:font-size-asian="12pt" style:font-weight-asian="bold"/>
    </style:style>
    <style:style style:name="T4" style:family="text">
      <style:text-properties style:use-window-font-color="true" loext:opacity="0%" style:text-outline="false" style:font-name="Times-Roman" fo:font-size="12pt" fo:letter-spacing="normal" fo:font-weight="normal" style:letter-kerning="false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ript téléphone naturel</text:span></text:p>
      <text:p text:style-name="P2"><text:span text:style-name="T2">Début d’appel</text:span></text:p>
      <text:p text:style-name="P3"><text:span text:style-name="T4">Bonjour, merci encore de prendre un peu de temps pour cet échange.</text:span></text:p>
      <text:p text:style-name="P3"><text:span text:style-name="T4">.</text:span></text:p>
      <text:p text:style-name="P3"><text:span text:style-name="T4">Comme je vous l’avais dit, j’avais créé il y a quelque temps </text:span><text:span text:style-name="T3">Louer-Gite.com</text:span><text:span text:style-name="T4">, autour de l’univers des gîtes et locations saisonnières.</text:span></text:p>
      <text:p text:style-name="P3"><text:span text:style-name="T4">Et en parallèle, je suis moi-même en train de reprendre petit à petit la gestion des gîtes de mes parents, donc je me replonge de plus en plus dans toutes les réalités du terrain.</text:span></text:p>
      <text:p text:style-name="P3"><text:span text:style-name="T4">Du coup, en ce moment, je cherche simplement à échanger avec quelques propriétaires pour mieux comprendre comment ils gèrent leur activité au quotidien, ce qui leur prend du temps, ce qui les agace, ce qui leur complique la vie.</text:span></text:p>
      <text:p text:style-name="P3"><text:span text:style-name="T4">Je vous rassure, ce n’est pas un échange commercial pour vous vendre quelque chose. C’est vraiment pour recueillir du retour terrain.</text:span></text:p>
      <text:p text:style-name="P3"><text:span text:style-name="T4">L’idée, c’est vraiment simple : je vais vous poser quelques questions très concrètes sur votre fonctionnement actuel, juste pour comprendre comment ça se passe chez vous.</text:span></text:p>
      <text:p text:style-name="P3"><text:span text:style-name="T3">Voix calme, naturelle. Il ne faut pas que ça fasse interrogatoire.</text:span></text:p>
      <text:p text:style-name="P4"/>
      <text:p text:style-name="P2"><text:span text:style-name="T2">Pour mettre à l’aise</text:span></text:p>
      <text:p text:style-name="P3"><text:span text:style-name="T4">Déjà, est-ce que vous pouvez me dire rapidement quel type d’hébergement vous gérez ? ...</text:span></text:p>
      <text:p text:style-name="P3"><text:span text:style-name="T4">Ah d’accord. Vous en avez combien ? ...</text:span></text:p>
      <text:p text:style-name="P3"><text:span text:style-name="T4">Vous gérez ça seul ou à plusieurs ? ...</text:span></text:p>
      <text:p text:style-name="P3"><text:span text:style-name="T4">Ça fait combien de temps que vous faites ça ? ...</text:span></text:p>
      <text:p text:style-name="P3"><text:span text:style-name="T3">Laisse la personne développer. Ne coupe pas trop vite.</text:span></text:p>
      <text:p text:style-name="P4"/>
      <text:p text:style-name="P2"><text:span text:style-name="T2">Enchaîner naturellement</text:span></text:p>
      <text:p text:style-name="P3"><text:span text:style-name="T4">Et aujourd’hui, vos réservations viennent surtout d’où ? Plutôt Booking, Airbnb, en direct, par téléphone, par votre site, un peu de tout ? ...</text:span></text:p>
      <text:p text:style-name="P3"><text:span text:style-name="T4">Et la plus grosse part, ce serait quoi aujourd’hui ? ...</text:span></text:p>
      <text:p text:style-name="P3"><text:span text:style-name="T4">Vous avez plutôt une activité saisonnière ou plus étalée dans l’année ? ...</text:span></text:p>
      <text:p text:style-name="P4"/>
      <text:p text:style-name="P2"><text:span text:style-name="T2">Partie la plus importante</text:span></text:p>
      <text:p text:style-name="P3"><text:soft-page-break/><text:span text:style-name="T4">Alors, pour rentrer dans le concret, est-ce que vous pouvez me raconter comment se passe une réservation type chez vous, du moment où le client vous contacte jusqu’à son départ ? ...</text:span></text:p>
      <text:p text:style-name="P3"><text:span text:style-name="T3">Là, tu écoutes vraiment. C’est un des moments les plus importants de l’appel.</text:span></text:p>
      <text:p text:style-name="P3"><text:span text:style-name="T4">D’accord… et à ce moment-là, vous faites comment ? ...</text:span></text:p>
      <text:p text:style-name="P3"><text:span text:style-name="T4">Vous notez ça où ? ...</text:span></text:p>
      <text:p text:style-name="P3"><text:span text:style-name="T4">Vous confirmez comment au client ? ...</text:span></text:p>
      <text:p text:style-name="P3"><text:span text:style-name="T4">Pour l’acompte ou le paiement, vous fonctionnez comment ? ...</text:span></text:p>
      <text:p text:style-name="P3"><text:span text:style-name="T4">Le ménage, les arrivées, les départs, vous organisez ça comment ? ...</text:span></text:p>
      <text:p text:style-name="P3"><text:span text:style-name="T4">Et toute la partie facture, contrat, taxe de séjour, vous la gérez comment aujourd’hui ? ...</text:span></text:p>
      <text:p text:style-name="P3"><text:span text:style-name="T3">Tu cherches à voir s’il y a de la ressaisie, du bricolage, des oublis, du stress.</text:span></text:p>
      <text:p text:style-name="P4"/>
      <text:p text:style-name="P2"><text:span text:style-name="T2">Si la personne reste vague</text:span></text:p>
      <text:p text:style-name="P3"><text:span text:style-name="T4">Concrètement, vous utilisez quoi au quotidien ? Plutôt papier, Excel, agenda, WhatsApp, mails, logiciel ? ...</text:span></text:p>
      <text:p text:style-name="P3"><text:span text:style-name="T4">Est-ce qu’il y a des moments où vous devez ressaisir plusieurs fois les mêmes infos ? ...</text:span></text:p>
      <text:p text:style-name="P3"><text:span text:style-name="T3">Creuse avec des exemples concrets, pas des réponses générales.</text:span></text:p>
      <text:p text:style-name="P4"/>
      <text:p text:style-name="P2"><text:span text:style-name="T2">Aller chercher la douleur</text:span></text:p>
      <text:p text:style-name="P3"><text:span text:style-name="T4">Et dans tout ça, qu’est-ce qui vous prend le plus de temps aujourd’hui ? ...</text:span></text:p>
      <text:p text:style-name="P3"><text:span text:style-name="T4">Et qu’est-ce qui vous agace le plus, honnêtement ? ...</text:span></text:p>
      <text:p text:style-name="P3"><text:span text:style-name="T4">Il y a une tâche que vous trouvez vraiment pénible ou que vous repoussez souvent ? ...</text:span></text:p>
      <text:p text:style-name="P3"><text:span text:style-name="T4">Et sur quoi vous avez le plus peur de faire une erreur ? ...</text:span></text:p>
      <text:p text:style-name="P3"><text:span text:style-name="T3">Ici, tu veux les vraies douleurs, pas des banalités.</text:span></text:p>
      <text:p text:style-name="P4"/>
      <text:p text:style-name="P2"><text:span text:style-name="T2">Très bonne relance si la réponse est intéressante</text:span></text:p>
      <text:p text:style-name="P3"><text:span text:style-name="T4">Ah oui, je vois.</text:span></text:p>
      <text:p text:style-name="P3"><text:span text:style-name="T4">La dernière fois que ça vous a posé problème, c’était quoi exactement ? ...</text:span></text:p>
      <text:p text:style-name="P3"><text:span text:style-name="T4">Vous avez un exemple récent ? ...</text:span></text:p>
      <text:p text:style-name="P3"><text:span text:style-name="T3">Toujours ramener à une situation vécue. C’est là que tu obtiens du concret.</text:span></text:p>
      <text:p text:style-name="P4"><text:soft-page-break/></text:p>
      <text:p text:style-name="P2"><text:span text:style-name="T2">Faire sortir le vrai coût du problème</text:span></text:p>
      <text:p text:style-name="P3"><text:span text:style-name="T4">Et ce problème-là, il vous coûte quoi au fond ? Plutôt du temps, du stress, des oublis, des erreurs, des échanges en plus avec les clients ? ...</text:span></text:p>
      <text:p text:style-name="P3"><text:span text:style-name="T4">Et ça, ça vous arrive souvent ou seulement de temps en temps ? ...</text:span></text:p>
      <text:p text:style-name="P3"><text:span text:style-name="T3">Tu veux mesurer la fréquence et l’impact.</text:span></text:p>
      <text:p text:style-name="P4"/>
      <text:p text:style-name="P2"><text:span text:style-name="T2">Comprendre les outils actuels</text:span></text:p>
      <text:p text:style-name="P3"><text:span text:style-name="T4">Aujourd’hui, vous avez déjà un outil ou un système en place pour gérer tout ça ? ...</text:span></text:p>
      <text:p text:style-name="P3"><text:span text:style-name="T4">Il y a des choses que vous aimez bien dans votre fonctionnement actuel ? ...</text:span></text:p>
      <text:p text:style-name="P3"><text:span text:style-name="T4">Et à l’inverse, qu’est-ce qui vous manque ? ...</text:span></text:p>
      <text:p text:style-name="P3"><text:span text:style-name="T4">Vous avez déjà cherché une autre solution ou pas spécialement ? ...</text:span></text:p>
      <text:p text:style-name="P4"/>
      <text:p text:style-name="P2"><text:span text:style-name="T2">Si la personne utilise déjà un logiciel</text:span></text:p>
      <text:p text:style-name="P3"><text:span text:style-name="T4">Et dans ce logiciel, qu’est-ce qui vous convient bien ? ...</text:span></text:p>
      <text:p text:style-name="P3"><text:span text:style-name="T4">Et qu’est-ce qui vous énerve ou vous limite ? ...</text:span></text:p>
      <text:p text:style-name="P3"><text:span text:style-name="T3">Très important : note les mots exacts utilisés par la personne.</text:span></text:p>
      <text:p text:style-name="P4"/>
      <text:p text:style-name="P2"><text:span text:style-name="T2">Tester doucement l’intérêt pour une solution</text:span></text:p>
      <text:p text:style-name="P3"><text:span text:style-name="T4">Je vous explique pourquoi je vous pose toutes ces questions.</text:span></text:p>
      <text:p text:style-name="P3"><text:span text:style-name="T4">Comme je suis moi-même en train de remettre un pied dans la gestion des gîtes, et que je vois bien qu’il y a beaucoup de petites choses à gérer partout, je réfléchis à un outil pensé pour les petits hébergeurs, pour éviter la ressaisie et remettre un peu d’ordre entre réservations, infos clients, acomptes, documents, taxe de séjour et organisation au quotidien.</text:span></text:p>
      <text:p text:style-name="P3"><text:span text:style-name="T4">Sans vous faire une démo ni entrer dans du commercial, à chaud, est-ce que ça vous parle ou pas vraiment ? ...</text:span></text:p>
      <text:p text:style-name="P3"><text:span text:style-name="T4">Dans ce que je viens de dire, qu’est-ce qui vous semblerait le plus utile ? ...</text:span></text:p>
      <text:p text:style-name="P3"><text:span text:style-name="T4">Et à l’inverse, qu’est-ce qui vous paraît secondaire ? ...</text:span></text:p>
      <text:p text:style-name="P3"><text:span text:style-name="T4">S’il y avait une seule chose à résoudre pour vous, ce serait laquelle ? ...</text:span></text:p>
      <text:p text:style-name="P3"><text:span text:style-name="T3">Tu ne vends pas. Tu testes la réaction.</text:span></text:p>
      <text:p text:style-name="P4"/>
      <text:p text:style-name="P2"><text:soft-page-break/><text:span text:style-name="T2">Très bonne question de fin</text:span></text:p>
      <text:p text:style-name="P3"><text:span text:style-name="T4">Qu’est-ce qui vous ferait dire : “Là, oui, ça me ferait vraiment gagner du temps” ? ...</text:span></text:p>
      <text:p text:style-name="P4"/>
      <text:p text:style-name="P2"><text:span text:style-name="T2">Clôture</text:span></text:p>
      <text:p text:style-name="P3"><text:span text:style-name="T4">En tout cas merci beaucoup, c’est vraiment utile pour moi d’avoir des retours concrets comme les vôtres.</text:span></text:p>
      <text:p text:style-name="P3"><text:span text:style-name="T4">J’essaie justement de comprendre les vrais besoins avant de construire quelque chose sérieusement.</text:span></text:p>
      <text:p text:style-name="P3"><text:span text:style-name="T4">Est-ce que je peux éventuellement revenir vers vous plus tard, si j’ai quelque chose de simple à vous montrer, juste pour avoir votre avis ? ...</text:span></text:p>
      <text:p text:style-name="P3"><text:span text:style-name="T4">Et au passage, est-ce que vous connaissez un ou deux autres propriétaires avec qui je pourrais échanger aussi ? ...</text:span></text:p>
      <text:p text:style-name="P3"><text:span text:style-name="T4">Merci encore pour votre temps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3T09:29:02.935184516</meta:creation-date>
    <dc:date>2026-03-23T09:32:39.565603554</dc:date>
    <meta:editing-duration>PT3M37S</meta:editing-duration>
    <meta:editing-cycles>1</meta:editing-cycles>
    <meta:document-statistic meta:table-count="0" meta:image-count="0" meta:object-count="0" meta:page-count="4" meta:paragraph-count="74" meta:word-count="969" meta:character-count="5427" meta:non-whitespace-character-count="4532"/>
    <meta:generator>LibreOffice/7.4.4.2$MacOSX_AARCH64 LibreOffice_project/85569322deea74ec9134968a29af2df5663baa21</meta:generator>
  </office:meta>
</office:document-meta>
</file>